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complex="Liberation Serif" fo:font-weight="bold" style:font-weight-asian="bold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P23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/>
    </style:style>
    <style:style style:name="P24" style:parent-style-name="Обычный" style:family="paragraph">
      <style:paragraph-properties style:text-autospace="none"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P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30" style:parent-style-name="Обычный" style:family="paragraph">
      <style:paragraph-properties style:text-autospace="none"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P33" style:parent-style-name="Обычный" style:family="paragraph">
      <style:paragraph-properties style:text-autospace="none"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38" style:parent-style-name="Обычный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/>
    </style:style>
    <style:style style:name="P42" style:parent-style-name="ConsPlusTitle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weight="normal" style:font-weight-asian="normal" style:font-weight-complex="normal"/>
    </style:style>
    <style:style style:name="P43" style:parent-style-name="Обычный" style:family="paragraph">
      <style:paragraph-properties style:text-autospace="none"/>
      <style:text-properties style:font-name="Liberation Serif" style:font-name-asian="Calibri" style:font-name-complex="Liberation Serif"/>
    </style:style>
    <style:style style:name="P44" style:parent-style-name="Обычный" style:family="paragraph">
      <style:paragraph-properties style:text-autospace="none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/>
    </style:style>
    <style:style style:name="T46" style:parent-style-name="Знакпримечания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Знакпримечания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Знакпримечания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Знакпримечания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Знакпримечания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Знакпримечания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Знакпримечания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Знакпримечания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-asian="Calibri"/>
    </style:style>
    <style:style style:name="T55" style:parent-style-name="Основнойшрифтабзаца" style:family="text">
      <style:text-properties style:font-name-asian="Calibri"/>
    </style:style>
    <style:style style:name="T56" style:parent-style-name="Основнойшрифтабзаца" style:family="text">
      <style:text-properties style:font-name-asian="Calibri"/>
    </style:style>
    <style:style style:name="T57" style:parent-style-name="Основнойшрифтабзаца" style:family="text">
      <style:text-properties style:font-name-asian="Calibri"/>
    </style:style>
    <style:style style:name="T58" style:parent-style-name="Основнойшрифтабзаца" style:family="text">
      <style:text-properties style:font-name-asian="Calibri"/>
    </style:style>
    <style:style style:name="T59" style:parent-style-name="Основнойшрифтабзаца" style:family="text">
      <style:text-properties style:font-name-asian="Calibri"/>
    </style:style>
    <style:style style:name="T60" style:parent-style-name="Основнойшрифтабзаца" style:family="text">
      <style:text-properties style:font-name-asian="Calibri"/>
    </style:style>
    <style:style style:name="T61" style:parent-style-name="Основнойшрифтабзаца" style:family="text">
      <style:text-properties style:font-name-asian="Calibri"/>
    </style:style>
    <style:style style:name="T62" style:parent-style-name="Основнойшрифтабзаца" style:family="text">
      <style:text-properties style:font-name-asian="Calibri"/>
    </style:style>
    <style:style style:name="T63" style:parent-style-name="Основнойшрифтабзаца" style:family="text">
      <style:text-properties style:font-name-asian="Calibri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/>
    </style:style>
    <style:style style:name="P65" style:parent-style-name="Обычный" style:family="paragraph">
      <style:paragraph-properties fo:break-before="page"/>
      <style:text-properties style:font-name="Liberation Serif" style:font-name-asian="Calibri" style:font-name-complex="Liberation Serif" fo:font-size="13pt" style:font-size-asian="13pt" style:font-size-complex="13pt" fo:hyphenate="true"/>
    </style:style>
    <style:style style:name="P6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67" style:parent-style-name="Обычный" style:family="paragraph">
      <style:paragraph-properties fo:margin-left="3.7409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P69" style:parent-style-name="Обычный" style:family="paragraph">
      <style:paragraph-properties fo:margin-left="3.7409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margin-left="3.7409in">
        <style:tab-stops/>
      </style:paragraph-properties>
    </style:style>
    <style:style style:name="T79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Calibri" style:font-name-complex="Arial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margin-left="3.7409in">
        <style:tab-stops/>
      </style:paragraph-properties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center"/>
    </style:style>
    <style:style style:name="T91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center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master-page-name="MPF1" style:family="paragraph">
      <style:paragraph-properties fo:break-before="page" fo:text-align="center">
        <style:tab-stops>
          <style:tab-stop style:type="left" style:position="0.8861in"/>
          <style:tab-stop style:type="left" style:position="1.8784in"/>
          <style:tab-stop style:type="left" style:position="2.8548in"/>
          <style:tab-stop style:type="center" style:position="3.4444in"/>
        </style:tab-stops>
      </style:paragraph-properties>
      <style:text-properties style:font-name="Liberation Serif" style:font-name-complex="Liberation Serif" fo:font-weight="bold" style:font-weight-asian="bold" fo:letter-spacing="0.0416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10" style:parent-style-name="Обычный" style:family="paragraph">
      <style:paragraph-properties fo:text-align="end">
        <style:tab-stops>
          <style:tab-stop style:type="left" style:position="2.2645in"/>
        </style:tab-stops>
      </style:paragraph-properties>
      <style:text-properties style:font-name="Liberation Serif" style:font-name-complex="Liberation Serif"/>
    </style:style>
    <style:style style:name="TableColumn112" style:family="table-column">
      <style:table-column-properties style:column-width="2.0673in" style:use-optimal-column-width="false"/>
    </style:style>
    <style:style style:name="TableColumn113" style:family="table-column">
      <style:table-column-properties style:column-width="5.0201in" style:use-optimal-column-width="false"/>
    </style:style>
    <style:style style:name="Table111" style:family="table">
      <style:table-properties style:width="7.0875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395in" fo:padding-bottom="0in" fo:padding-right="0.0395in"/>
    </style:style>
    <style:style style:name="P116" style:parent-style-name="Обычный" style:family="paragraph">
      <style:text-properties style:font-name="Liberation Serif" style:font-name-complex="Liberation Serif"/>
    </style:style>
    <style:style style:name="TableCell117" style:family="table-cell">
      <style:table-cell-properties fo:border="none" style:writing-mode="lr-tb" fo:padding-top="0in" fo:padding-left="0.0395in" fo:padding-bottom="0in" fo:padding-right="0.0395in"/>
    </style:style>
    <style:style style:name="P118" style:parent-style-name="Обычный" style:family="paragraph">
      <style:paragraph-properties fo:widows="0" fo:orphans="0" style:text-autospace="none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2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olumn124" style:family="table-column">
      <style:table-column-properties style:column-width="2.0673in" style:use-optimal-column-width="false"/>
    </style:style>
    <style:style style:name="TableColumn125" style:family="table-column">
      <style:table-column-properties style:column-width="1.4763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1.3784in" style:use-optimal-column-width="false"/>
    </style:style>
    <style:style style:name="Table123" style:family="table">
      <style:table-properties style:width="6.8909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.0395in" fo:padding-bottom="0in" fo:padding-right="0.0395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none" fo:border-right="none" style:writing-mode="lr-tb" fo:padding-top="0in" fo:padding-left="0.0395in" fo:padding-bottom="0in" fo:padding-right="0.0395in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P141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P142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TableCell14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59" style:parent-style-name="Обычный" style:family="paragraph">
      <style:text-properties style:font-name="Liberation Serif" style:font-name-complex="Liberation Serif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P161" style:parent-style-name="Обычный" style:family="paragraph">
      <style:text-properties style:font-name="Liberation Serif" style:font-name-complex="Liberation Serif"/>
    </style:style>
    <style:style style:name="TableCell1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-complex="Calibri"/>
    </style:style>
    <style:style style:name="TableCell1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6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8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7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73" style:parent-style-name="Обычный" style:family="paragraph">
      <style:text-properties style:font-name="Liberation Serif" style:font-name-complex="Liberation Serif"/>
    </style:style>
    <style:style style:name="TableCell1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8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8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8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87" style:parent-style-name="Обычный" style:family="paragraph">
      <style:text-properties style:font-name="Liberation Serif" style:font-name-complex="Liberation Serif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9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92" style:parent-style-name="Обычный" style:family="paragraph">
      <style:text-properties style:font-name="Liberation Serif" style:font-name-complex="Liberation Serif"/>
    </style:style>
    <style:style style:name="P193" style:parent-style-name="Обычный" style:family="paragraph">
      <style:text-properties style:font-name="Liberation Serif" style:font-name-complex="Liberation Serif"/>
    </style:style>
    <style:style style:name="P194" style:parent-style-name="Обычный" style:family="paragraph">
      <style:paragraph-properties style:text-autospace="none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становлении дополнительной меры социальной поддержки по обеспечению на дому детей, нуждающихся в оказании паллиативной медицинской помощи, проживающих на</text:span><text:span text:style-name="T13"> </text:span><text:span text:style-name="T14">территории<text:s/></text:span><text:span text:style-name="T15">Свердловской области, специализированными продуктами для</text:span><text:span text:style-name="T16"> </text:span><text:span text:style-name="T17">энтерального и парентерального лечебного питания</text:span></text:p>
      <text:p text:style-name="P18"/>
      <text:p text:style-name="P19"/>
      <text:p text:style-name="P20"><text:span text:style-name="T21">В соответствии с подпунктом 13-1 пункта 3 статьи 4 Закона Свердловской области от 21 ноября 2012 года № 91-ОЗ «Об охране здоровья граждан в Свердлов</text:span><text:span text:style-name="T22">ской области», в целях обеспечения на дому детей с паллиативным статусом, проживающих на территории Свердловской области специализированными продуктами для энтерального и парентерального лечебного питания Правительство Свердловской области</text:span></text:p>
      <text:p text:style-name="P23">ПОСТАНОВЛЯЕТ:</text:p>
      <text:p text:style-name="P24"><text:span text:style-name="T25">1.</text:span><text:span text:style-name="T26"> Установить дополнительную меру социальной поддержки по обеспечению на дому детей, нуждающихся в оказании паллиативной медицинской помощи, проживающих на территории Свердловской области, специализированными продуктами для энтерального и парентерального леч</text:span><text:span text:style-name="T27">ебного питания.</text:span></text:p>
      <text:p text:style-name="P28">2. Утвердить Порядок предоставления дополнительной меры социальной поддержки детям, нуждающимся в оказании паллиативной медицинской помощи, проживающим на территории Свердловской области, специализированными продуктами для энтерального и парентерального лечебного питания (прилагается).</text:p>
      <text:p text:style-name="P29">3. Министерству здравоохранения Свердловской области:</text:p>
      <text:p text:style-name="P30"><text:span text:style-name="T31">1) осуществлять закупки специализированных продуктов для энтерального и парентерального лечебного питания детей, нуждающихся в оказании паллиативной медици</text:span><text:span text:style-name="T32">нской помощи, проживающих на территории Свердловской области, в соответствии с требованиями законодательства Российской Федерации о контрактной системе в сфере закупок товаров, работ, услуг для обеспечения государственных и муниципальных нужд;</text:span></text:p>
      <text:p text:style-name="P33"><text:span text:style-name="T34">2) организов</text:span><text:span text:style-name="T35">ать обеспечение на дому детей, проживающих на территории Свердловской области, нуждающихся в оказании паллиативной медицинской помощи, специализированными продуктами для энтерального и парентерального лечебного питания.</text:span></text:p>
      <text:p text:style-name="P36">4. Контроль за исполнением<text:s/>настоящего постановления возложить на Заместителя Губернатора Свердловской области П.В. Крекова.</text:p>
      <text:p text:style-name="P37">5. Настоящее постановление вступает в силу с 1 января 2022 года.</text:p>
      <text:p text:style-name="P38"><text:span text:style-name="T39">6. Настоящее постановление опубликовать на «Официальном интернет-портале правовой информации С</text:span><text:span text:style-name="T40">вердловской области» (www.pravo.gov66.ru).</text:span></text:p>
      <text:p text:style-name="P41"/>
      <text:p text:style-name="P42"/>
      <text:p text:style-name="P43">Губернатор</text:p>
      <text:p text:style-name="P44"><text:span text:style-name="T45">Свердловской области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Е.В. Куйвашев</text:span></text:p>
      <text:p text:style-name="P65"/>
      <text:p text:style-name="P66"/>
      <text:p text:style-name="P67"><text:span text:style-name="T68">УТВЕРЖДЕН</text:span></text:p>
      <text:p text:style-name="P69"><text:span text:style-name="T70">постановлением</text:span><text:span text:style-name="T71"><text:s/></text:span><text:span text:style-name="T72">Правительства</text:span><text:span text:style-name="T73"><text:s/></text:span><text:span text:style-name="T74">Свердловской</text:span><text:span text:style-name="T75"><text:s/></text:span><text:span text:style-name="T76">области</text:span><text:span text:style-name="T77"><text:s/></text:span></text:p>
      <text:p text:style-name="P78"><text:span text:style-name="T79">от</text:span><text:span text:style-name="T80"><text:s/>____________</text:span><text:span text:style-name="T81">№</text:span><text:span text:style-name="T82">_____________</text:span></text:p>
      <text:p text:style-name="P83"><text:span text:style-name="T84">«</text:span><text:span text:style-name="T85">Об установлении дополнительной меры социальной<text:s/></text:span><text:span text:style-name="T86">поддержки по обеспечению на дому детей, нуждающихся в оказании паллиативной медицинской помощи, проживающих на территории Свердловской области, специализированными продуктами для энтерального и парентерального лечебного питания</text:span><text:span text:style-name="T87">»</text:span></text:p>
      <text:p text:style-name="P88"/>
      <text:p text:style-name="P89"/>
      <text:p text:style-name="P90"><text:span text:style-name="T91">ПОРЯДОК</text:span><text:span text:style-name="T92"><text:s/></text:span></text:p>
      <text:p text:style-name="P93"><text:span text:style-name="T94">предоставления д</text:span><text:span text:style-name="T95">ополнительной меры социальной поддержки детям, нуждающимся в оказании паллиативной медицинской помощи, проживающим на территории Свердловской области, специализированными продуктами для энтерального и парентерального лечебного питания</text:span></text:p>
      <text:p text:style-name="P96"/>
      <text:p text:style-name="P97"/>
      <text:p text:style-name="P98">1. Настоящий порядок определяет правила предоставления дополнительной меры социальной поддержки по обеспечению на дому детей, нуждающихся в оказании паллиативной медицинской помощи, проживающих на территории Свердловской области, специализированными продуктами для энтерального и парентерального лечебного питания.<text:bookmark-start text:name="P36"/><text:bookmark-end text:name="P36"/></text:p>
      <text:p text:style-name="P99">2. Обеспечение детей на дому, нуждающихся в оказании паллиативной медицинской помощи, проживающих на территории Свердловской области, специализированными продуктами для энтерального и парентерального лечебного питания осуществляется за счет средств областного бюджета.</text:p>
      <text:p text:style-name="P100">3. Дети, нуждающихся в оказании паллиативной медицинской помощи, проживающие на территории Свердловской области, требующие обеспечения нутритивной поддержки, находятся на учете у врача Центра нутритивной<text:s/>поддержки Областного центра паллиативной медицинской помощи детям государственного автономного учреждения здравоохранения Свердловской области «Областная детская клиническая больница» (далее – ЦНП ОЦПМПД ГАУЗ СО «ОДКБ»).<text:s/></text:p>
      <text:p text:style-name="P101">4. Выдача специализированных продуктов для энтерального или парентерального питания осуществляется законному представителю ребенка, нуждающегося в оказании паллиативной медицинской помощи, в соответствии с показаниями и рассчитанной индивидуальной потребностью в ЦНП ОЦПМПД ГАУЗ СО «ОДКБ».</text:p>
      <text:p text:style-name="P102"><text:span text:style-name="T103">5. Порядок выдачи специализированных продуктов для энтерального или парентерального питания детям, нуждающимся в оказании паллиативной медицинской помощи, проживающим на территории Свердловской области, определяется Министерством здравоохранения<text:s/></text:span><text:span text:style-name="T104">Свердловской области.</text:span></text:p>
      <text:p text:style-name="P105">ЛИСТ СОГЛАСОВАНИЯ</text:p>
      <text:p text:style-name="P108"><text:span text:style-name="T109">проекта постановления Правительства Свердловской области<text:s/>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Наименование проекта:</text:p>
          </table:table-cell>
          <table:table-cell table:style-name="TableCell117">
            <text:p text:style-name="P118"><text:span text:style-name="T119">«Об установлении дополнительной меры социальной поддержки по обеспечению на дому детей, нуждающихся в оказании паллиативной медицинской</text:span><text:span text:style-name="T120"><text:s/>помощи, проживающих на территории Свердловской области, специализированными продуктами для энтерального и парентерального лечебного питания</text:span><text:span text:style-name="T121">»</text:span>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<text:span text:style-name="T132">Должность</text:span></text:p>
            <text:p text:style-name="P133"/>
          </table:table-cell>
          <table:table-cell table:style-name="TableCell134" table:number-rows-spanned="2">
            <text:p text:style-name="P135"><text:span text:style-name="T136">Инициалы и фамилия</text:span></text:p>
          </table:table-cell>
          <table:table-cell table:style-name="TableCell137" table:number-columns-spanned="3">
            <text:p text:style-name="P138"><text:span text:style-name="T139">Сроки и результаты согласования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Дата<text:s/></text:span></text:p>
            <text:p text:style-name="P146"><text:span text:style-name="T147">поступления на согласование</text:span></text:p>
          </table:table-cell>
          <table:table-cell table:style-name="TableCell148">
            <text:p text:style-name="P149"><text:span text:style-name="T150">Дата<text:s/></text:span><text:span text:style-name="T151">согласования</text:span></text:p>
          </table:table-cell>
          <table:table-cell table:style-name="TableCell152">
            <text:p text:style-name="P153"><text:span text:style-name="T154">Замечания<text:s/></text:span><text:span text:style-name="T155"><text:line-break/></text:span><text:span text:style-name="T156">и подпись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Первый Заместитель Губернатора Свердловской области</text:p>
            <text:p text:style-name="P161"/>
          </table:table-cell>
          <table:table-cell table:style-name="TableCell162">
            <text:p text:style-name="P163"><text:span text:style-name="T164">А.В. Шмыков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74">
            <text:p text:style-name="P175">В.А.<text:s/>Чайников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Ответственный<text:s/></text:p>
            <text:p text:style-name="P185">за содержание проекта:</text:p>
          </table:table-cell>
          <table:table-cell table:style-name="TableCell186" table:number-columns-spanned="4">
            <text:p text:style-name="P187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Исполнители:</text:p>
          </table:table-cell>
          <table:table-cell table:style-name="TableCell191" table:number-columns-spanned="4">
            <text:p text:style-name="P192">Малямова Любовь Николаевна, заместитель начальника отдела организации оказания медицинской помощи матерям и детям Министерства<text:s/>здравоохранения Свердловской области,<text:s/></text:p>
            <text:p text:style-name="P193">(343) 312-00-03 (доб. 846)</text:p>
          </table:table-cell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fo:letter-spacing="-0.0041in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complex="Times New Roman" fo:font-weight="bold" style:font-weight-asian="bold" fo:letter-spacing="-0.0041in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ЗнакЗнакЗнак" style:display-name="1 Знак Знак Знак Знак Знак Знак Знак Знак Знак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FontStyle13" style:display-name="Font Style13" style:family="text">
      <style:text-properties style:font-name="Times New Roman" fo:font-size="13pt" style:font-size-asian="13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nsPlusTitlePage" style:display-name="ConsPlusTitlePage" style:family="paragraph">
      <style:paragraph-properties style:text-autospace="none"/>
      <style:text-properties style:font-name="Tahoma" style:font-name-complex="Tahoma" fo:font-size="14pt" style:font-size-asian="14pt" style:font-size-complex="14pt"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Times New Roman" fo:font-weight="bold" style:font-weight-asian="bold" style:font-weight-complex="bold"/>
    </style:style>
    <style:style style:name="Основнойтекст1" style:display-name="Основной текст1" style:family="text" style:parent-style-name="Основнойшрифтабзаца">
      <style:text-properties fo:font-size="9.5pt" style:font-size-asian="9.5pt" style:font-size-complex="9.5pt" fo:background-color="#FFFFFF"/>
    </style:style>
    <style:style style:name="Основнойтекст_" style:display-name="Основной текст_" style:family="text" style:parent-style-name="Основнойшрифтабзаца">
      <style:text-properties style:font-name="Arial" style:font-name-asian="Arial" style:font-name-complex="Arial" fo:font-size="9.5pt" style:font-size-asian="9.5pt" style:font-size-complex="9.5pt" fo:background-color="#FFFFFF"/>
    </style:style>
    <style:style style:name="Основнойтекст9" style:display-name="Основной текст9" style:family="paragraph" style:parent-style-name="Обычный">
      <style:paragraph-properties style:vertical-align="auto" style:line-height-at-least="0in" fo:background-color="#FFFFFF"/>
      <style:text-properties style:font-name="Arial" style:font-name-asian="Arial" style:font-name-complex="Arial" fo:font-size="9.5pt" style:font-size-asian="9.5pt" style:font-size-complex="9.5pt" fo:hyphenate="true"/>
    </style:style>
    <style:style style:name="Основнойтекст7" style:display-name="Основной текст7" style:family="text" style:parent-style-name="Основнойтекст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normal" fo:font-size="9.5pt" style:font-size-asian="9.5pt" style:font-size-complex="9.5pt" fo:background-color="#FFFFFF"/>
    </style:style>
    <style:style style:name="organictextcontentspan" style:display-name="organictextcontentspa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6" style:parent-style-name="Верхнийколонтитул" style:family="paragraph">
      <style:paragraph-properties fo:text-align="center"/>
    </style:style>
    <style:style style:name="T107" style:parent-style-name="Основнойшрифтабзаца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6"><text:span text:style-name="T107"><text:page-number text:fixed="false">5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56</dc:title>
    <dc:description>к.б.</dc:description>
    <dc:subject>ОИД УВПА</dc:subject>
    <meta:keyword>эталон</meta:keyword>
    <meta:initial-creator>Nigmatullina</meta:initial-creator>
    <dc:creator>Демидова Ольга Владимировна</dc:creator>
    <meta:creation-date>2021-11-25T12:53:00Z</meta:creation-date>
    <dc:date>2021-11-25T13:20:00Z</dc:date>
    <meta:print-date>2021-11-25T13:04:00Z</meta:print-date>
    <meta:template xlink:href="Normal" xlink:type="simple"/>
    <meta:editing-cycles>5</meta:editing-cycles>
    <meta:editing-duration>PT960S</meta:editing-duration>
    <meta:document-statistic meta:page-count="4" meta:paragraph-count="11" meta:word-count="832" meta:character-count="5567" meta:row-count="39" meta:non-whitespace-character-count="4746"/>
  </office:meta>
</office:document-meta>
</file>